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family-generic="roman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7.013cm" fo:margin-left="0cm" table:align="left"/>
    </style:style>
    <style:style style:name="Tablica1.A" style:family="table-column">
      <style:table-column-properties style:column-width="6.297cm"/>
    </style:style>
    <style:style style:name="Tablica1.B" style:family="table-column">
      <style:table-column-properties style:column-width="10.716cm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B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2" style:family="table">
      <style:table-properties style:width="17.013cm" fo:margin-left="0cm" table:align="left"/>
    </style:style>
    <style:style style:name="Tablica2.A" style:family="table-column">
      <style:table-column-properties style:column-width="1.111cm"/>
    </style:style>
    <style:style style:name="Tablica2.B" style:family="table-column">
      <style:table-column-properties style:column-width="8.599cm"/>
    </style:style>
    <style:style style:name="Tablica2.C" style:family="table-column">
      <style:table-column-properties style:column-width="3.995cm"/>
    </style:style>
    <style:style style:name="Tablica2.D" style:family="table-column">
      <style:table-column-properties style:column-width="3.307cm"/>
    </style:style>
    <style:style style:name="Tablica2.1" style:family="table-row">
      <style:table-row-properties style:min-row-height="0.794cm"/>
    </style:style>
    <style:style style:name="Tablic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.D1" style:family="table-cell">
      <style:table-cell-properties fo:padding="0.097cm" fo:border="0.05pt solid #000000"/>
    </style:style>
    <style:style style:name="Tablica2.A2" style:family="table-cell">
      <style:table-cell-properties fo:padding="0.097cm" fo:border-left="0.05pt solid #000000" fo:border-right="none" fo:border-top="none" fo:border-bottom="0.05pt solid #000000"/>
    </style:style>
    <style:style style:name="Tablic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7314" officeooo:paragraph-rsid="0034248a"/>
    </style:style>
    <style:style style:name="P2" style:family="paragraph" style:parent-style-name="Standard">
      <style:text-properties officeooo:rsid="00157314" officeooo:paragraph-rsid="00157314"/>
    </style:style>
    <style:style style:name="P3" style:family="paragraph" style:parent-style-name="Standard">
      <style:text-properties officeooo:rsid="001bd5ef" officeooo:paragraph-rsid="001bd5ef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6790c6" officeooo:paragraph-rsid="008f9480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89023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886ef7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4c77bb" officeooo:paragraph-rsid="008f9480" style:font-size-asian="12pt" style:font-weight-asian="bold" style:font-size-complex="12pt" style:font-weight-complex="bold"/>
    </style:style>
    <style:style style:name="P8" style:family="paragraph" style:parent-style-name="Standard">
      <style:text-properties fo:font-weight="bold" officeooo:rsid="006790c6" officeooo:paragraph-rsid="008f9480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328b15" officeooo:paragraph-rsid="005033ea"/>
    </style:style>
    <style:style style:name="P10" style:family="paragraph" style:parent-style-name="Standard">
      <style:text-properties officeooo:rsid="001ac1c4" officeooo:paragraph-rsid="00157314"/>
    </style:style>
    <style:style style:name="P11" style:family="paragraph" style:parent-style-name="Uobičajeno">
      <style:paragraph-properties fo:text-align="justify" style:justify-single-word="false"/>
      <style:text-properties officeooo:rsid="00157314" officeooo:paragraph-rsid="001a339d"/>
    </style:style>
    <style:style style:name="P12" style:family="paragraph" style:parent-style-name="Uobičajeno">
      <style:paragraph-properties fo:text-align="justify" style:justify-single-word="false"/>
      <style:text-properties officeooo:rsid="00328b15" officeooo:paragraph-rsid="00328b15"/>
    </style:style>
    <style:style style:name="P13" style:family="paragraph" style:parent-style-name="Uobičajeno">
      <style:paragraph-properties fo:text-align="justify" style:justify-single-word="false"/>
      <style:text-properties officeooo:paragraph-rsid="001a339d"/>
    </style:style>
    <style:style style:name="P14" style:family="paragraph" style:parent-style-name="Uobičajeno">
      <style:paragraph-properties fo:text-align="center" style:justify-single-word="false"/>
      <style:text-properties fo:font-weight="bold" officeooo:rsid="008a1032" officeooo:paragraph-rsid="008a1032" style:font-weight-asian="bold" style:font-name-complex="Arial" style:font-weight-complex="bold"/>
    </style:style>
    <style:style style:name="P15" style:family="paragraph" style:parent-style-name="Uobičajeno">
      <style:paragraph-properties fo:text-align="center" style:justify-single-word="false"/>
      <style:text-properties fo:font-weight="bold" officeooo:paragraph-rsid="001a339d" style:font-name-asian="Times New Roman" style:font-weight-asian="bold" style:font-name-complex="Times New Roman" style:font-weight-complex="bold"/>
    </style:style>
    <style:style style:name="P16" style:family="paragraph" style:parent-style-name="Uobičajeno">
      <style:paragraph-properties fo:text-align="center" style:justify-single-word="false"/>
      <style:text-properties officeooo:paragraph-rsid="006624f5" style:font-name-complex="Arial"/>
    </style:style>
    <style:style style:name="P17" style:family="paragraph" style:parent-style-name="Uobičajeno">
      <style:paragraph-properties fo:text-align="justify" style:justify-single-word="false"/>
      <style:text-properties officeooo:rsid="0074e04d" officeooo:paragraph-rsid="0074e04d"/>
    </style:style>
    <style:style style:name="P18" style:family="paragraph" style:parent-style-name="Uobičajeno">
      <style:paragraph-properties fo:text-align="center" style:justify-single-word="false"/>
      <style:text-properties officeooo:paragraph-rsid="008a1032"/>
    </style:style>
    <style:style style:name="P19" style:family="paragraph" style:parent-style-name="Table_20_Contents">
      <style:text-properties officeooo:rsid="0062c456" officeooo:paragraph-rsid="0062c456"/>
    </style:style>
    <style:style style:name="P20" style:family="paragraph" style:parent-style-name="Table_20_Contents">
      <style:paragraph-properties fo:text-align="center" style:justify-single-word="false"/>
      <style:text-properties officeooo:rsid="0062c456" officeooo:paragraph-rsid="0062c456"/>
    </style:style>
    <style:style style:name="P21" style:family="paragraph" style:parent-style-name="Table_20_Contents">
      <style:text-properties officeooo:rsid="00328b15" officeooo:paragraph-rsid="00328b15"/>
    </style:style>
    <style:style style:name="P22" style:family="paragraph" style:parent-style-name="Table_20_Contents">
      <style:text-properties officeooo:rsid="00804e36" officeooo:paragraph-rsid="00804e36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text-properties officeooo:rsid="008ec222" officeooo:paragraph-rsid="008ec222"/>
    </style:style>
    <style:style style:name="P25" style:family="paragraph" style:parent-style-name="Table_20_Contents">
      <style:paragraph-properties fo:text-align="center" style:justify-single-word="false"/>
      <style:text-properties officeooo:rsid="0091f42a" officeooo:paragraph-rsid="0091f42a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62c456" officeooo:paragraph-rsid="0062c456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98b663" officeooo:paragraph-rsid="0098b663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34248a" style:font-weight-asian="bold" style:font-name-complex="Arial" style:font-weight-complex="bold"/>
    </style:style>
    <style:style style:name="T4" style:family="text">
      <style:text-properties fo:font-weight="bold" officeooo:rsid="006460d1" style:font-weight-asian="bold" style:font-name-complex="Arial" style:font-weight-complex="bold"/>
    </style:style>
    <style:style style:name="T5" style:family="text">
      <style:text-properties fo:font-weight="bold" officeooo:rsid="008a1032" style:font-weight-asian="bold" style:font-name-complex="Arial" style:font-weight-complex="bold"/>
    </style:style>
    <style:style style:name="T6" style:family="text">
      <style:text-properties fo:font-weight="bold" officeooo:rsid="008b0e91" style:font-weight-asian="bold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3fe14b"/>
    </style:style>
    <style:style style:name="T9" style:family="text">
      <style:text-properties officeooo:rsid="0062c456"/>
    </style:style>
    <style:style style:name="T10" style:family="text">
      <style:text-properties officeooo:rsid="006460d1"/>
    </style:style>
    <style:style style:name="T11" style:family="text">
      <style:text-properties officeooo:rsid="006624f5"/>
    </style:style>
    <style:style style:name="T12" style:family="text">
      <style:text-properties officeooo:rsid="0068c55f"/>
    </style:style>
    <style:style style:name="T13" style:family="text">
      <style:text-properties officeooo:rsid="00804e36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890230" style:font-size-asian="12pt" style:font-size-complex="12pt"/>
    </style:style>
    <style:style style:name="T16" style:family="text">
      <style:text-properties fo:font-size="12pt" officeooo:rsid="009d3498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886ef7" style:font-size-asian="12pt" style:font-weight-asian="normal" style:font-size-complex="12pt" style:font-weight-complex="normal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8f9480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8fb213" style:font-size-asian="12pt" style:font-weight-asian="bold" style:font-size-complex="12pt" style:font-weight-complex="bold"/>
    </style:style>
    <style:style style:name="T22" style:family="text">
      <style:text-properties officeooo:rsid="00314f6d"/>
    </style:style>
    <style:style style:name="T23" style:family="text">
      <style:text-properties officeooo:rsid="00437885"/>
    </style:style>
    <style:style style:name="T24" style:family="text">
      <style:text-properties fo:font-weight="normal" officeooo:rsid="00314f6d" style:font-weight-asian="normal" style:font-weight-complex="normal"/>
    </style:style>
    <style:style style:name="T25" style:family="text">
      <style:text-properties officeooo:rsid="008de404"/>
    </style:style>
    <style:style style:name="T2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7" style:family="text">
      <style:text-properties officeooo:rsid="0093a604"/>
    </style:style>
    <style:style style:name="T28" style:family="text">
      <style:text-properties officeooo:rsid="009b3b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8"><text:span text:style-name="T1"><text:s text:c="67"/></text:span><text:span text:style-name="T2"><text:s/></text:span><text:span text:style-name="T7"><text:s/></text:span><text:span text:style-name="T2"><text:s/></text:span><text:span text:style-name="T3">OBRAZAC </text:span><text:span text:style-name="T6">ZAHTJEVA </text:span><text:span text:style-name="T2"><text:s/></text:span><text:span text:style-name="T4">ZA </text:span><text:span text:style-name="T5">SUFINANCIRANJE <text:s text:c="18"/></text:span></text:p>
      <text:p text:style-name="P14"><text:s text:c="66"/>VETERINARSKIH USLUGA</text:p>
      <text:p text:style-name="P16"><text:s/></text:p>
      <text:p text:style-name="P13">OPĆINA TOMISLAVGRAD</text:p>
      <text:p text:style-name="P12">OPĆINSKI NAČELNIK</text:p>
      <text:p text:style-name="P17">SLUŽBA ZA GOSPODARSTVO I INSPEKCIJU</text:p>
      <text:p text:style-name="P11">Mijata Tomića <text:span text:style-name="T11">120</text:span>, 80240 Tomislavgrad</text:p>
      <text:p text:style-name="P11"/>
      <text:p text:style-name="P11"/>
      <text:p text:style-name="P6"><text:span text:style-name="T22"><text:s/></text:span><text:span text:style-name="T24"><text:s text:c="5"/>Na <text:s/>temelju <text:s/></text:span><text:span text:style-name="T18">Odluke <text:s/></text:span><text:span text:style-name="T17">o sufinanciranju <text:s/>veterinarskih <text:s/>usluga <text:s/>poljoprivrednim <text:s/>gospodarstvima</text:span></text:p>
      <text:p text:style-name="P5"><text:span text:style-name="T14"><text:s/></text:span><text:span text:style-name="T15">(</text:span><text:span text:style-name="T14">"Službenom glasniku općine <text:s/>Tomislavgrad", </text:span><text:span text:style-name="T15">broj </text:span><text:span text:style-name="T16">1/22</text:span><text:span text:style-name="T15">)</text:span><text:span text:style-name="T23"> podnosim zahtjev za dodjelu sredstava iz Proračuna općine Tomislavgrad <text:s/>za <text:s/>subvencioniranje veterinarskih usluga <text:s/>za 2022. godinu. <text:s text:c="195"/></text:span></text:p>
      <text:p text:style-name="P9"/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19"><text:span text:style-name="T12">P</text:span>OLJOPRIVREDN<text:span text:style-name="T13">O</text:span> </text:p>
            <text:p text:style-name="P22">GOSPODARSTVO - <text:span text:style-name="T25">KORISNIK</text:span></text:p>
          </table:table-cell>
          <table:table-cell table:style-name="Tablica1.B1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21">IDENTIFIKACIJSKI BROJ/<text:span text:style-name="T28">JMB</text:span>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21">SJEDIŠTE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21">BROJ RAČUNA, BANKA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21">ODGOVORNA OSOBA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21">KONTAKT TELEFON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24">PRUŽATELJ <text:span text:style-name="T27">VETERINARSKIH </text:span>USLUGA</text:p>
          </table:table-cell>
          <table:table-cell table:style-name="Tablica1.B2" office:value-type="string">
            <text:p text:style-name="Table_20_Contents"/>
          </table:table-cell>
        </table:table-row>
      </table:table>
      <text:p text:style-name="P2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office:value-type="string">
            <text:p text:style-name="P20"/>
            <text:p text:style-name="P20"/>
            <text:p text:style-name="P20"><text:span text:style-name="T10"><text:s/></text:span>R/B</text:p>
          </table:table-cell>
          <table:table-cell table:style-name="Tablica2.A1" office:value-type="string">
            <text:p text:style-name="P25"/>
            <text:p text:style-name="P25">VETERINARSKA <text:s/>USLUGA</text:p>
          </table:table-cell>
          <table:table-cell table:style-name="Tablica2.A1" office:value-type="string">
            <text:p text:style-name="P25">DATUM </text:p>
            <text:p text:style-name="P25">PRUŽANJA </text:p>
            <text:p text:style-name="P25">USLUGE</text:p>
          </table:table-cell>
          <table:table-cell table:style-name="Tablica2.D1" office:value-type="string">
            <text:p text:style-name="P25">IZNOS RAČUNA</text:p>
          </table:table-cell>
        </table:table-row>
        <table:table-row>
          <table:table-cell table:style-name="Tablica2.A2" office:value-type="string">
            <text:p text:style-name="P26">1</text:p>
            <text:p text:style-name="P26"/>
          </table:table-cell>
          <table:table-cell table:style-name="Tablica2.A2" office:value-type="string">
            <text:p text:style-name="P23"/>
          </table:table-cell>
          <table:table-cell table:style-name="Tablica2.A2" office:value-type="string">
            <text:p text:style-name="P23"/>
          </table:table-cell>
          <table:table-cell table:style-name="Tablica2.D2" office:value-type="string">
            <text:p text:style-name="Table_20_Contents"/>
          </table:table-cell>
        </table:table-row>
        <table:table-row>
          <table:table-cell table:style-name="Tablica2.A2" office:value-type="string">
            <text:p text:style-name="P26">2</text:p>
            <text:p text:style-name="P26"/>
          </table:table-cell>
          <table:table-cell table:style-name="Tablica2.A2" office:value-type="string">
            <text:p text:style-name="P23"/>
          </table:table-cell>
          <table:table-cell table:style-name="Tablica2.A2" office:value-type="string">
            <text:p text:style-name="P23"/>
          </table:table-cell>
          <table:table-cell table:style-name="Tablica2.D2" office:value-type="string">
            <text:p text:style-name="Table_20_Contents"/>
          </table:table-cell>
        </table:table-row>
        <table:table-row>
          <table:table-cell table:style-name="Tablica2.A2" office:value-type="string">
            <text:p text:style-name="P26">3</text:p>
            <text:p text:style-name="P26"/>
          </table:table-cell>
          <table:table-cell table:style-name="Tablica2.A2" office:value-type="string">
            <text:p text:style-name="P23"/>
          </table:table-cell>
          <table:table-cell table:style-name="Tablica2.A2" office:value-type="string">
            <text:p text:style-name="P23"/>
          </table:table-cell>
          <table:table-cell table:style-name="Tablica2.D2" office:value-type="string">
            <text:p text:style-name="Table_20_Contents"/>
          </table:table-cell>
        </table:table-row>
        <table:table-row>
          <table:table-cell table:style-name="Tablica2.A2" office:value-type="string">
            <text:p text:style-name="P26">4</text:p>
            <text:p text:style-name="P26"/>
          </table:table-cell>
          <table:table-cell table:style-name="Tablica2.A2" office:value-type="string">
            <text:p text:style-name="P23"/>
          </table:table-cell>
          <table:table-cell table:style-name="Tablica2.A2" office:value-type="string">
            <text:p text:style-name="P23"/>
          </table:table-cell>
          <table:table-cell table:style-name="Tablica2.D2" office:value-type="string">
            <text:p text:style-name="Table_20_Contents"/>
          </table:table-cell>
        </table:table-row>
        <table:table-row>
          <table:table-cell table:style-name="Tablica2.A2" office:value-type="string">
            <text:p text:style-name="P27">5</text:p>
            <text:p text:style-name="P26"/>
          </table:table-cell>
          <table:table-cell table:style-name="Tablica2.A2" office:value-type="string">
            <text:p text:style-name="P23"/>
          </table:table-cell>
          <table:table-cell table:style-name="Tablica2.A2" office:value-type="string">
            <text:p text:style-name="P23"/>
          </table:table-cell>
          <table:table-cell table:style-name="Tablica2.D2" office:value-type="string">
            <text:p text:style-name="Table_20_Contents"/>
          </table:table-cell>
        </table:table-row>
      </table:table>
      <text:p text:style-name="P1"/>
      <text:p text:style-name="P8">NAPOMENA: </text:p>
      <text:p text:style-name="P4"><text:span text:style-name="T19"><text:s/>Uz zahtjev za sufinanciranje, odnosno refundiranje dijela plaćenih veterinarskih usluga,</text:span><text:bookmark-start text:name="__DdeLink__879_141899617411"/><text:span text:style-name="T19"> <text:s/></text:span><text:span text:style-name="T20">dostavljaj</text:span><text:span text:style-name="T21">a/ju</text:span><text:span text:style-name="T20"> se</text:span><text:span text:style-name="T19"> fiskalni račun/</text:span><text:span text:style-name="T21">i</text:span><text:span text:style-name="T19"> pružatelja veterinarskih usluga o pruženim veterinarskim uslugama </text:span><text:span text:style-name="T26">kao i potvrdu o provedenim obveznim mjerama (Prilog V).</text:span></text:p>
      <text:p text:style-name="P7"><text:bookmark-end text:name="__DdeLink__879_141899617411"/></text:p>
      <text:p text:style-name="P10"/>
      <text:p text:style-name="P3">Datum, <text:s text:c="3"/>-------------- <text:s text:c="2"/>20<text:span text:style-name="T8">22</text:span>. godine <text:s text:c="49"/></text:p>
      <text:p text:style-name="P3"><text:s text:c="102"/><text:span text:style-name="T9">PODNOSITELJ <text:s/>ZAHTJEVA</text:span></text:p>
      <text:p text:style-name="P3"><text:s text:c="97"/>_______________________________ 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family-generic="roman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običajeno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hr" fo:country="HR" style:font-name-asian="SimSun" style:font-family-asian="SimSun, 宋体" style:font-family-generic-asian="roman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7M32S</meta:editing-duration>
    <meta:editing-cycles>124</meta:editing-cycles>
    <meta:generator>LibreOffice/6.0.7.3$Windows_X86_64 LibreOffice_project/dc89aa7a9eabfd848af146d5086077aeed2ae4a5</meta:generator>
    <dc:date>2022-06-02T09:01:38.768000000</dc:date>
    <meta:print-date>2022-04-25T13:11:30.068000000</meta:print-date>
    <meta:document-statistic meta:table-count="2" meta:image-count="0" meta:object-count="0" meta:page-count="1" meta:paragraph-count="33" meta:word-count="119" meta:character-count="1711" meta:non-whitespace-character-count="888"/>
    <meta:user-defined meta:name="Info 1"/>
    <meta:user-defined meta:name="Info 2"/>
    <meta:user-defined meta:name="Info 3"/>
    <meta:user-defined meta:name="Info 4"/>
  </office:meta>
</office:document-meta>
</file>