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Zadanifontodlomka" style:family="text">
      <style:text-properties fo:font-weight="bold" style:font-weight-asian="bold" style:font-weight-complex="bold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PĆINA TOMISLAVGRAD</text:p>
      <text:p text:style-name="Standard">SLUŽBA ZA GOSPODARSTVO I INSPEKCIJU</text:p>
      <text:p text:style-name="Standard">ODSJEK ZA GOSPODARSTVO I POLJOPRIVREDU</text:p>
      <text:p text:style-name="Standard">TOMISLAVGRAD</text:p>
      <text:p text:style-name="Standard">08.02.2023.<text:s/>godine</text:p>
      <text:p text:style-name="Standard"/>
      <text:p text:style-name="Standard"><text:s text:c="13"/>Služba za gospodarstvo i inspekciju, Odsjek za gospodarstvo i poljoprivredu upućuje:</text:p>
      <text:p text:style-name="Standard"/>
      <text:p text:style-name="Standard"><text:s text:c="66"/><text:span text:style-name="T2">OBAVIJEST</text:span></text:p>
      <text:p text:style-name="Standard"/>
      <text:p text:style-name="Standard"><text:s text:c="11"/>Obavještavaju se korisnici usluga veterinarskih stanica s područja općine Tomislavgrad da će Općina Tomislavgrad nastaviti sufinancirati usluge (liječenje domaćih životinja i osjemenjivanje krava) od strane veterinarskih stanica za period od 01.01.2023.do 31.12.2023.god.</text:p>
      <text:p text:style-name="Standard"><text:s text:c="7"/></text:p>
      <text:p text:style-name="Standard"><text:s text:c="10"/>Pravo na subvenciju imaju poljoprivredna gospodarstva na području općine Tomislavgrad koja su upisana u Registar poljoprivrednih gospodarstava i Registar klijenata koji vodi nadležna općinska služba.</text:p>
      <text:p text:style-name="Standard"><text:s text:c="7"/></text:p>
      <text:p text:style-name="Standard"><text:s text:c="10"/>U skladu s Odlukom, veterinarske usluge će se sufinancirati u iznosu do 50 %, s najvećim iznosom od 500,00 KM godišnje.</text:p>
      <text:p text:style-name="Standard"><text:s text:c="7"/></text:p>
      <text:p text:style-name="Standard"><text:s text:c="10"/>Zahtjev se podnosi na propisanom Obrascu za sufinanciranje veterinarskih usluga.</text:p>
      <text:p text:style-name="Standard"><text:s text:c="6"/><text:span text:style-name="T3"><text:s/></text:span></text:p>
      <text:p text:style-name="Standard"><text:span text:style-name="T4"><text:s text:c="10"/>Uz propisani Obrazac dostavlja se fiskalni račun pružatelja veterinarskih usluga (na kome je</text:span><text:s/><text:span text:style-name="T5">vidljivo tko je korisnik usluga) i potvrda o provedenim obveznim mjerama (Prilog V).</text:span></text:p>
      <text:p text:style-name="P6"/>
      <text:p text:style-name="Standard"><text:span text:style-name="T7"><text:s text:c="10"/>Obrazac zahtjeva može se preuzeti sa službene stranice općine Tomislavgrad<text:s/></text:span><text:a xlink:href="http://www.tomislavgrad.gov.ba/" office:target-frame-name="_top" xlink:show="replace"><text:span text:style-name="T8">www.tomislavgrad.gov.ba</text:span></text:a><text:span text:style-name="T9"><text:s/>ili u uredu br. 6.</text:span></text:p>
      <text:p text:style-name="Standard"><text:s text:c="7"/></text:p>
      <text:p text:style-name="Standard"><text:s text:c="11"/>Sve dodatne informacije mogu se dobiti u Službi za gospodarstvo i inspekciju, Odsjek za gospodarstvo i poljoprivredu (ured br. 6 ) ili na broj telefona 034/356-430 svakim radnim danom u vremenu od 8:00 do 14:00 sati.</text:p>
      <text:p text:style-name="Standard"><text:s text:c="7"/><text:span text:style-name="T10"><text:s/></text:span></text:p>
      <text:p text:style-name="P11"><text:s text:c="11"/>Zahtjevi se podnose do 31.12.2023.god. do 14:00 sati.</text:p>
      <text:p text:style-name="Standard"><text:s text:c="8"/></text:p>
      <text:p text:style-name="Standard"><text:s text:c="11"/>Prijave podnesene izvan roka neće se razmatrati.</text:p>
      <text:p text:style-name="Standard"/>
      <text:p text:style-name="Standard"/>
      <text:p text:style-name="Standard">Broj:03/2-20-281/23</text:p>
      <text:p text:style-name="Standard"/>
      <text:p text:style-name="Standard">Tomislavgrad,08.02.2023.god.</text:p>
      <text:p text:style-name="Standard"><text:s text:c="93"/>Stručni suradnik za poljoprivredu</text:p>
      <text:p text:style-name="Standard"><text:s text:c="2"/></text:p>
      <text:p text:style-name="Standard"><text:s text:c="100"/>Jelena Ćurčić, dipl.ing.ag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Dodig</meta:initial-creator>
    <dc:creator>Ivana Dodig</dc:creator>
    <meta:creation-date>2023-02-08T08:33:00Z</meta:creation-date>
    <dc:date>2023-02-08T08:55:00Z</dc:date>
    <meta:print-date>2023-02-08T09:14:00Z</meta:print-date>
    <meta:template xlink:href="Normal" xlink:type="simple"/>
    <meta:editing-cycles>4</meta:editing-cycles>
    <meta:editing-duration>PT780S</meta:editing-duration>
    <meta:document-statistic meta:page-count="1" meta:paragraph-count="4" meta:word-count="314" meta:character-count="2104" meta:row-count="14" meta:non-whitespace-character-count="1794"/>
  </office:meta>
</office:document-meta>
</file>