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T7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BOSNA I HERCEGOVINA</text:p>
      <text:p text:style-name="Standard">FEDERACIJA BOSNE I HERCEGOVINE</text:p>
      <text:p text:style-name="Standard">OPĆINA TOMISLAVGRAD</text:p>
      <text:p text:style-name="Standard">SLUŽBA ZA GOSPODARSTVO I INSPEKCIJU</text:p>
      <text:p text:style-name="Standard">ODSJEK ZA GOSPODARSTVO I POLJOPRIVREDU</text:p>
      <text:p text:style-name="Standard"/>
      <text:p text:style-name="Standard">Broj:<text:s/>03/2-20-3-411/23</text:p>
      <text:p text:style-name="Standard">Tomislavgrad,<text:s/><text:s/>27.02.2023. godine</text:p>
      <text:p text:style-name="Standard"/>
      <text:p text:style-name="Standard"><text:s text:c="71"/></text:p>
      <text:p text:style-name="Standard"/>
      <text:p text:style-name="Standard"/>
      <text:p text:style-name="Standard">Predmet:<text:s/><text:span text:style-name="T2">Obavijest o ažuriranju podataka u</text:span><text:span text:style-name="T3"><text:s/></text:span><text:span text:style-name="T4">RPG i <text:s/>RK</text:span><text:span text:style-name="T5"><text:s/>za 2023.god.</text:span></text:p>
      <text:p text:style-name="Standard"/>
      <text:p text:style-name="Standard">Obavještavaju se nositelji poljoprivrednih gospodarstava s područja općine Tomislavgrad koji su upisani u<text:s/><text:bookmark-start text:name="_Hlk128382478"/>RPG i <text:s/>RK<text:bookmark-end text:name="_Hlk128382478"/>,<text:s/><text:span text:style-name="T6">da je krajnji rok za ažuriranje podataka 31.03.2023.god</text:span><text:span text:style-name="T7">ine</text:span><text:s/>za tekuću godinu.</text:p>
      <text:p text:style-name="Standard"/>
      <text:p text:style-name="Standard">Ukoliko nositelji poljoprivrednih gospodarstava ne ažuriraju podatke u nadležnoj službi općine Tomislavgrad (ured br.<text:s/>6 ) do 31.03.2023.god., registar će poslije roka bit zatvoren od strane Federalnog ministarstva poljoprivrede, vodoprivrede i šumarstva te će biti onemogućeno ažuriranje podataka, a samim time i ostvarivanje <text:s/>prava na novčane potpore u poljoprivredi i ruralnom razvoju.</text:p>
      <text:p text:style-name="Standard"/>
      <text:p text:style-name="Standard"/>
      <text:p text:style-name="Standard">S poštovanjem.</text:p>
      <text:p text:style-name="Standard"><text:s text:c="13"/></text:p>
      <text:p text:style-name="Standard"/>
      <text:p text:style-name="Standard"/>
      <text:p text:style-name="Standard"><text:s text:c="11"/></text:p>
      <text:p text:style-name="Standard"/>
      <text:p text:style-name="Standard"/>
      <text:p text:style-name="Standard"/>
      <text:p text:style-name="Standard"><text:s text:c="93"/>Stručni suradnik za poljoprivredu</text:p>
      <text:p text:style-name="Standard"><text:s text:c="2"/></text:p>
      <text:p text:style-name="Standard"><text:s text:c="100"/>Jelena Ćurčić, dipl.ing.ag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vana Dodig</meta:initial-creator>
    <dc:creator>Ivana Dodig</dc:creator>
    <meta:creation-date>2023-02-27T08:30:00Z</meta:creation-date>
    <dc:date>2023-02-27T08:30:00Z</dc:date>
    <meta:print-date>2023-02-27T08:56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84" meta:character-count="1235" meta:row-count="8" meta:non-whitespace-character-count="1053"/>
  </office:meta>
</office:document-meta>
</file>