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roman"/>
    <style:font-face style:name="Mangal, 'Gentium Basic'" svg:font-family="Mangal, 'Gentium Basic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običajeno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Uobičajeno" style:family="paragraph">
      <style:paragraph-properties fo:text-align="center"/>
    </style:style>
    <style:style style:name="T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Zadanifontodlomka" style:family="text">
      <style:text-properties style:font-name-complex="Arial" fo:font-weight="bold" style:font-weight-asian="bold" style:font-weight-complex="bold"/>
    </style:style>
    <style:style style:name="T5" style:parent-style-name="Zadanifontodlomka" style:family="text">
      <style:text-properties style:font-name-complex="Arial"/>
    </style:style>
    <style:style style:name="T6" style:parent-style-name="Zadanifontodlomka" style:family="text">
      <style:text-properties style:font-name-complex="Arial" fo:font-weight="bold" style:font-weight-asian="bold" style:font-weight-complex="bold"/>
    </style:style>
    <style:style style:name="P7" style:parent-style-name="Uobičajeno" style:family="paragraph">
      <style:paragraph-properties fo:text-align="center"/>
      <style:text-properties style:font-name-complex="Arial"/>
    </style:style>
    <style:style style:name="P8" style:parent-style-name="Uobičajeno" style:family="paragraph">
      <style:paragraph-properties fo:text-align="justify"/>
    </style:style>
    <style:style style:name="P9" style:parent-style-name="Uobičajeno" style:family="paragraph">
      <style:paragraph-properties fo:text-align="justify"/>
    </style:style>
    <style:style style:name="P10" style:parent-style-name="Uobičajeno" style:family="paragraph">
      <style:paragraph-properties fo:text-align="justify"/>
    </style:style>
    <style:style style:name="P11" style:parent-style-name="Uobičajeno" style:family="paragraph">
      <style:paragraph-properties fo:text-align="justify"/>
    </style:style>
    <style:style style:name="P12" style:parent-style-name="Uobičajeno" style:family="paragraph">
      <style:paragraph-properties fo:text-align="justify"/>
    </style:style>
    <style:style style:name="P13" style:parent-style-name="Uobičajeno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Uobičajeno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Uobičajeno" style:family="paragraph">
      <style:paragraph-properties fo:text-align="justify"/>
    </style:style>
    <style:style style:name="TableColumn19" style:family="table-column">
      <style:table-column-properties style:column-width="1.8541in" style:use-optimal-column-width="false"/>
    </style:style>
    <style:style style:name="TableColumn20" style:family="table-column">
      <style:table-column-properties style:column-width="5.0729in" style:use-optimal-column-width="false"/>
    </style:style>
    <style:style style:name="Table18" style:family="table">
      <style:table-properties style:width="6.9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0.4375in" style:use-optimal-column-width="false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1.0208in" style:use-optimal-column-width="false"/>
    </style:style>
    <style:style style:name="TableColumn43" style:family="table-column">
      <style:table-column-properties style:column-width="1.0208in" style:use-optimal-column-width="false"/>
    </style:style>
    <style:style style:name="TableColumn44" style:family="table-column">
      <style:table-column-properties style:column-width="1.0312in" style:use-optimal-column-width="false"/>
    </style:style>
    <style:style style:name="TableColumn45" style:family="table-column">
      <style:table-column-properties style:column-width="0.9791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39" style:family="table">
      <style:table-properties style:width="6.927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hyphenate="true"/>
    </style:style>
    <style:style style:name="P76" style:parent-style-name="Normal" style:family="paragraph">
      <style:text-properties fo:hyphenate="true"/>
    </style:style>
    <style:style style:name="P77" style:parent-style-name="Normal" style:family="paragraph">
      <style:text-properties fo:hyphenate="true"/>
    </style:style>
    <style:style style:name="P78" style:parent-style-name="Normal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Normal" style:family="paragraph">
      <style:text-properties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<text:span text:style-name="T3"><text:s text:c="93"/></text:span><text:span text:style-name="T4"><text:s/></text:span><text:span text:style-name="T5"><text:s/></text:span><text:span text:style-name="T6"><text:s/>OBRAZAC ZA PRIJAVU SJETVE</text:span></text:p>
      <text:p text:style-name="P7"><text:s/></text:p>
      <text:p text:style-name="P8">OPĆINA TOMISLAVGRAD</text:p>
      <text:p text:style-name="P9">OPĆINSKI NAČELNIK</text:p>
      <text:p text:style-name="P10">SLUŽBA ZA GOSPODARSTVO I INSPEKCIJU</text:p>
      <text:p text:style-name="P11">Ulica Mijata Tomića 120, 80240 Tomislavgrad</text:p>
      <text:p text:style-name="P12"/>
      <text:p text:style-name="P13"/>
      <text:p text:style-name="P14"><text:s text:c="3"/><text:tab/>Na temelju Javnog poziva broj: 03-20-3336/23 od 31.10.2023. godine, objavljenog na službenoj stranici Općine Tomislavgrad, podnosim zahtjev za dodjelu sredstava iz Proračuna<text:s/>Općine Tomislavgrad <text:s/>za <text:s/>subvencioniranje <text:s/>troškova nabavke sjemena za <text:s/>jesenju sjetvu za 2023. godinu. <text:s text:c="195"/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Poljoprivredno</text:p>
            <text:p text:style-name="TableContents">gospodarstvo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Identifikacijski broj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Sjedište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Broj računa, bank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Odgovorna osoba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Kontakt telefon</text:p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  <text:p text:style-name="P50"/>
            <text:p text:style-name="P51"><text:s/>R/B</text:p>
          </table:table-cell>
          <table:table-cell table:style-name="TableCell52" table:number-rows-spanned="2">
            <text:p text:style-name="P53"/>
            <text:p text:style-name="P54"/>
            <text:p text:style-name="P55">Kultura</text:p>
          </table:table-cell>
          <table:table-cell table:style-name="TableCell56" table:number-rows-spanned="2">
            <text:p text:style-name="P57"/>
            <text:p text:style-name="P58">Zasijana/</text:p>
            <text:p text:style-name="P59">zasađena</text:p>
            <text:p text:style-name="P60">površina</text:p>
            <text:p text:style-name="P61"><text:s/>(ha)</text:p>
          </table:table-cell>
          <table:table-cell table:style-name="TableCell62" table:number-rows-spanned="2">
            <text:p text:style-name="P63"/>
            <text:p text:style-name="P64">Količina</text:p>
            <text:p text:style-name="P65">sjemena</text:p>
            <text:p text:style-name="P66">(kg)</text:p>
          </table:table-cell>
          <table:table-cell table:style-name="TableCell67" table:number-columns-spanned="2">
            <text:p text:style-name="P68">Lokacija</text:p>
          </table:table-cell>
          <table:covered-table-cell/>
          <table:table-cell table:style-name="TableCell69" table:number-rows-spanned="2">
            <text:p text:style-name="P70"><text:s/></text:p>
            <text:p text:style-name="P71"/>
            <text:p text:style-name="P72">Iznos računa (KM)</text:p>
            <text:p text:style-name="P73"><text:s text:c="6"/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  <text:p text:style-name="P81">K.O.</text:p>
          </table:table-cell>
          <table:table-cell table:style-name="TableCell82">
            <text:p text:style-name="P83"/>
            <text:p text:style-name="P84">k.č.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TableContents"/>
          </table:table-cell>
        </table:table-row>
      </table:table>
      <text:p text:style-name="Standard"/>
      <text:p text:style-name="Standard">NAPOMENA: <text:s/>uz obrazac <text:s/>za prijavu sjetve dostavljaju se originalni fiskalni računi, odnosno</text:p>
      <text:p text:style-name="Standard"><text:s text:c="25"/>ovjerene <text:s/>preslike istih, <text:s/>kao <text:s/>dokaz <text:s/>o <text:s/>nabavki sjemena.</text:p>
      <text:p text:style-name="Standard"/>
      <text:p text:style-name="Standard"><text:s text:c="23"/></text:p>
      <text:p text:style-name="Standard"/>
      <text:p text:style-name="Standard">Datum, <text:s text:c="2"/>______________ <text:s text:c="2"/>2023. godine <text:s text:c="5"/></text:p>
      <text:p text:style-name="Standard"><text:s text:c="44"/></text:p>
      <text:p text:style-name="Standard"><text:s text:c="102"/>PODNOSITELJ <text:s/>ZAHTJEVA</text:p>
      <text:p text:style-name="Standard"/>
      <text:p text:style-name="Standard"><text:s text:c="97"/>_______________________________</text:p>
      <text:p text:style-name="Standard"><text:s text:c="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roman"/>
    <style:font-face style:name="Mangal, 'Gentium Basic'" svg:font-family="Mangal, 'Gentium Basic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običajeno" style:display-name="Uobičajeno" style:family="paragraph">
      <style:text-properties style:font-name-asian="SimSun, 宋体" style:font-name-complex="Mangal, 'Gentium Basic'" fo:color="#00000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Dodig</meta:initial-creator>
    <dc:creator>Ivana Dodig</dc:creator>
    <meta:creation-date>2023-10-31T07:11:00Z</meta:creation-date>
    <dc:date>2023-10-31T07:11:00Z</dc:date>
    <meta:print-date>2023-10-31T08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3" meta:row-count="11" meta:non-whitespace-character-count="1426"/>
  </office:meta>
</office:document-meta>
</file>